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9.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0.00pt" fo:font-weight="normal" fo:font-family="Calibri" style:font-family-asian="Calibri" style:font-family-complex="Calibri" fo:background-color="transparent" style:use-window-font-color="true"/>
    </style:style>
    <style:style style:name="T4" style:family="text">
      <style:text-properties fo:font-size="20.00pt" fo:font-weight="normal" fo:font-family="Calibri" style:font-family-asian="Calibri" style:font-family-complex="Calibri" fo:background-color="transparent" style:use-window-font-color="true"/>
    </style:style>
    <style:style style:name="T5" style:family="text">
      <style:text-properties fo:font-size="20.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fo:font-family="Calibri" style:font-family-asian="Calibri" style:font-family-complex="Calibri" fo:background-color="transparent" style:use-window-font-color="true"/>
    </style:style>
    <style:style style:name="T77" style:family="text">
      <style:text-properties fo:font-size="11.00pt" fo:font-weight="bold"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fo:color="#000000"/>
    </style:style>
    <style:style style:name="T80" style:family="text">
      <style:text-properties fo:font-size="11.00pt" fo:font-weight="bold"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fo:color="#ff0000"/>
    </style:style>
    <style:style style:name="T85" style:family="text">
      <style:text-properties fo:font-size="11.00pt" fo:font-weight="normal" fo:font-family="Calibri" style:font-family-asian="Calibri" style:font-family-complex="Calibri" fo:background-color="transparent" fo:color="#ff0000"/>
    </style:style>
    <style:style style:name="T86" style:family="text">
      <style:text-properties fo:font-size="11.00pt" fo:font-weight="normal" fo:font-family="Calibri" style:font-family-asian="Calibri" style:font-family-complex="Calibri" fo:background-color="transparent" fo:color="#ff0000"/>
    </style:style>
    <style:style style:name="T87" style:family="text">
      <style:text-properties fo:font-size="11.00pt" fo:font-weight="normal" fo:font-family="Calibri" style:font-family-asian="Calibri" style:font-family-complex="Calibri" fo:background-color="transparent" fo:color="#ff0000"/>
    </style:style>
    <style:style style:name="T88" style:family="text">
      <style:text-properties fo:font-size="11.00pt" fo:font-weight="normal" fo:font-family="Calibri" style:font-family-asian="Calibri" style:font-family-complex="Calibri" fo:background-color="transparent" fo:color="#ff0000"/>
    </style:style>
    <style:style style:name="T89" style:family="text">
      <style:text-properties fo:font-size="11.00pt" fo:font-weight="normal" fo:font-family="Calibri" style:font-family-asian="Calibri" style:font-family-complex="Calibri" fo:background-color="transparent" fo:color="#ff0000"/>
    </style:style>
    <style:style style:name="T90" style:family="text">
      <style:text-properties fo:font-size="11.00pt" fo:font-weight="normal" fo:font-family="Calibri" style:font-family-asian="Calibri" style:font-family-complex="Calibri" fo:background-color="transparent" fo:color="#ff0000"/>
    </style:style>
    <style:style style:name="T91" style:family="text">
      <style:text-properties fo:font-size="11.00pt" fo:font-weight="normal" fo:font-family="Calibri" style:font-family-asian="Calibri" style:font-family-complex="Calibri" fo:background-color="transparent" fo:color="#ff0000"/>
    </style:style>
    <style:style style:name="T92" style:family="text">
      <style:text-properties fo:font-size="11.00pt" fo:font-weight="normal" fo:font-family="Calibri" style:font-family-asian="Calibri" style:font-family-complex="Calibri" fo:background-color="transparent" fo:color="#ff0000"/>
    </style:style>
    <style:style style:name="T93" style:family="text">
      <style:text-properties fo:font-size="11.00pt" fo:font-weight="normal" fo:font-family="Calibri" style:font-family-asian="Calibri" style:font-family-complex="Calibri" fo:background-color="transparent" fo:color="#ff0000"/>
    </style:style>
    <style:style style:name="T94" style:family="text">
      <style:text-properties fo:font-size="11.00pt" fo:font-weight="normal" fo:font-family="Calibri" style:font-family-asian="Calibri" style:font-family-complex="Calibri" fo:background-color="transparent" fo:color="#ff0000"/>
    </style:style>
    <style:style style:name="T95" style:family="text">
      <style:text-properties fo:font-size="11.00pt" fo:font-weight="normal" fo:font-family="Calibri" style:font-family-asian="Calibri" style:font-family-complex="Calibri" fo:background-color="transparent" fo:color="#ff0000"/>
    </style:style>
    <style:style style:name="T96" style:family="text">
      <style:text-properties fo:font-size="11.00pt" fo:font-weight="normal" fo:font-family="Calibri" style:font-family-asian="Calibri" style:font-family-complex="Calibri" fo:background-color="transparent" fo:color="#ff0000"/>
    </style:style>
    <style:style style:name="T97" style:family="text">
      <style:text-properties fo:font-size="11.00pt" fo:font-weight="bold"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fo:color="#000000"/>
    </style:style>
    <style:style style:name="T100" style:family="text">
      <style:text-properties fo:font-size="11.00pt" fo:font-weight="bold"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fo:color="#000000"/>
    </style:style>
    <style:style style:name="T103" style:family="text">
      <style:text-properties fo:font-size="11.00pt" fo:font-weight="bold"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right" fo:margin-bottom="10.0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text:list-style style:name="L4">
      <text:list-level-style-bullet text:level="1" text:bullet-char="•">
        <style:list-level-properties text:space-before="18.00pt" text:min-label-width="36.00pt"/>
        <style:text-properties fo:font-family="Symbol"/>
      </text:list-level-style-bullet>
    </text:list-style>
    <style:style style:name="P4" style:family="paragraph">
      <style:paragraph-properties fo:line-height="115.00%" fo:text-align="left" fo:margin-bottom="10.00pt"/>
    </style:style>
    <style:style style:name="P5" style:family="paragraph">
      <style:paragraph-properties fo:line-height="115.00%" fo:text-align="left" fo:margin-bottom="10.00pt"/>
    </style:style>
    <text:list-style style:name="L6">
      <text:list-level-style-bullet text:level="1" text:bullet-char="•">
        <style:list-level-properties text:space-before="20.25pt" text:min-label-width="19.50pt"/>
        <style:text-properties fo:font-family="Symbol"/>
      </text:list-level-style-bullet>
    </text:list-style>
    <style:style style:name="P6" style:family="paragraph">
      <style:paragraph-properties fo:line-height="115.00%" fo:text-align="left" fo:margin-bottom="10.00pt"/>
    </style:style>
    <style:style style:name="P7" style:family="paragraph">
      <style:paragraph-properties fo:line-height="115.00%" fo:text-align="left" fo:margin-bottom="10.00pt"/>
    </style:style>
    <text:list-style style:name="L8">
      <text:list-level-style-bullet text:level="1" text:bullet-char="•">
        <style:list-level-properties text:space-before="20.25pt" text:min-label-width="19.50pt"/>
        <style:text-properties fo:font-family="Symbol"/>
      </text:list-level-style-bullet>
    </text:list-style>
    <style:style style:name="P8" style:family="paragraph">
      <style:paragraph-properties fo:line-height="115.00%" fo:text-align="left" fo:margin-bottom="10.00pt"/>
    </style:style>
    <style:style style:name="P9" style:family="paragraph">
      <style:paragraph-properties fo:line-height="115.00%" fo:text-align="left" fo:margin-bottom="10.00pt"/>
    </style:style>
    <text:list-style style:name="L10">
      <text:list-level-style-bullet text:level="1" text:bullet-char="•">
        <style:list-level-properties text:space-before="36.00pt" text:min-label-width="18.00pt"/>
        <style:text-properties fo:font-family="Symbol"/>
      </text:list-level-style-bullet>
    </text:list-style>
    <style:style style:name="P10" style:family="paragraph">
      <style:paragraph-properties fo:line-height="115.00%" fo:text-align="left" fo:margin-bottom="10.00pt"/>
    </style:style>
    <style:style style:name="P11" style:family="paragraph">
      <style:paragraph-properties fo:line-height="115.00%" fo:text-align="left" fo:margin-bottom="10.00pt"/>
    </style:style>
  </office:automatic-styles>
  <office:body>
    <office:text>
      <text:p text:style-name="P1"><text:span text:style-name="T1">УТВЕРЖДЕНО </text:span></text:p>
      <text:p text:style-name="P1"><text:span text:style-name="T1">Организационным комитетом ЧНСО по трофи рейдам.</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2"><text:span text:style-name="T3">Регламент </text:span></text:p>
      <text:p text:style-name="P2"><text:span text:style-name="T3">Чемпионата Новосибирской области по трофи-рейдам </text:span></text:p>
      <text:p text:style-name="P2"><text:span text:style-name="T4">2018<text:s/></text:span><text:span text:style-name="T5">года</text:span></text:p>
      <text:p text:style-name="P2"><text:span text:style-name="T6"/></text:p>
      <text:p text:style-name="P3"><text:span text:style-name="T6"/></text:p>
      <text:p text:style-name="P3"><text:span text:style-name="T7">ОГЛАВЛЕНИЕ </text:span></text:p>
      <text:list text:style-name="L4">
        <text:list-item>
          <text:p text:style-name="P4"><text:span text:style-name="T7">ОБЩИЕ ПОЛОЖЕНИЯ. .......................................................................................................... 2</text:span></text:p>
        </text:list-item>
        <text:list-item>
          <text:p text:style-name="P4"><text:span text:style-name="T7">НОМЕНКЛАТУРА СОРЕВНОВАНИЙ. ................................................................................ 3</text:span></text:p>
        </text:list-item>
        <text:list-item>
          <text:p text:style-name="P4"><text:span text:style-name="T7">РЕГЛАМЕНТ ЭТАПА ОФИЦИАЛЬНОГО СОРЕВНОВАНИЯ. ......................................... 3 </text:span></text:p>
        </text:list-item>
        <text:list-item>
          <text:p text:style-name="P4"><text:span text:style-name="T7">ОФИЦИАЛЬНЫЕ ЛИЦА ......................................................................................................... 3 </text:span></text:p>
        </text:list-item>
        <text:list-item>
          <text:p text:style-name="P4"><text:span text:style-name="T7">УЧАСТНИКИ И ВОДИТЕЛИ. ................................................................................................ 4 </text:span></text:p>
        </text:list-item>
        <text:list-item>
          <text:p text:style-name="P4"><text:span text:style-name="T7">КОМАНДЫ. ............................................................................................................................. 4 </text:span></text:p>
        </text:list-item>
        <text:list-item>
          <text:p text:style-name="P4"><text:span text:style-name="T7">ЗАЯВКИ И ЗАЯВОЧНЫЕ ВЗНОСЫ. ..................................................................................... 4 </text:span></text:p>
        </text:list-item>
        <text:list-item>
          <text:p text:style-name="P4"><text:span text:style-name="T7">АВТОМОБИЛИ. ....................................................................................................................... 5 </text:span></text:p>
        </text:list-item>
        <text:list-item>
          <text:p text:style-name="P4"><text:span text:style-name="T7">ДОПОЛНИТЕЛЬНЫЕ УСЛОВИЯ. ......................................................................................... 5 </text:span></text:p>
        </text:list-item>
        <text:list-item>
          <text:p text:style-name="P4"><text:span text:style-name="T7">РЕЗУЛЬТАТЫ. .......................................................................................................................... 6 </text:span></text:p>
        </text:list-item>
        <text:list-item>
          <text:p text:style-name="P4"><text:span text:style-name="T7">НАГРАЖДЕНИЕ. ..................................................................................................................... 6 </text:span></text:p>
        </text:list-item>
      </text:list>
      <text:p text:style-name="P5"><text:span text:style-name="T8">I.<text:s/></text:span><text:span text:style-name="T9">ОБЩИЕ ПОЛОЖЕНИЯ.</text:span></text:p>
      <text:list text:style-name="L6">
        <text:list-item>
          <text:p text:style-name="P6"><text:span text:style-name="T9">Чемпионат Новосибирской области (в дальнейшем<text:s text:c="2"/>сокращёно ЧНСО) – открытая серия традиционных соревнований по трофи-рейдам, на базе которых могут проводиться отборочные этапы Чемпионата России по трофи-рейдам и/или официальные классифицируемые соревнования по трофи-рейдам иного статуса.</text:span></text:p>
        </text:list-item>
        <text:list-item>
          <text:p text:style-name="P6"><text:span text:style-name="T9">Настоящий Регламент (далее – Регламент) составлен в соответствии с общими принципами ЧНСО . Изменения и дополнения данного Регламента могут осуществляться только организационным комитетом<text:s text:c="2"/>ЧНСО .</text:span></text:p>
        </text:list-item>
        <text:list-item>
          <text:p text:style-name="P6"><text:span text:style-name="T9">В состав Организационного комитета ЧНСО в 2018 году<text:s text:c="2"/>входят следующие представители организаторов этапов ЧНСО 2018<text:s text:c="2"/>с правом решающего голоса: </text:span></text:p>
        </text:list-item>
        <text:list-item>
          <text:p text:style-name="P6"><text:span text:style-name="T9">Сафронов Михаил Автоклуб "Бизон"</text:span></text:p>
        </text:list-item>
        <text:list-item>
          <text:p text:style-name="P6"><text:span text:style-name="T9">Марутян Армен</text:span></text:p>
        </text:list-item>
        <text:list-item>
          <text:p text:style-name="P6"><text:span text:style-name="T9">Егоров Андрей,дром 4х4</text:span></text:p>
        </text:list-item>
        <text:list-item>
          <text:p text:style-name="P6"><text:span text:style-name="T9">Лесников Святозар,МБО 4х4</text:span></text:p>
        </text:list-item>
        <text:list-item>
          <text:p text:style-name="P6"><text:span text:style-name="T9">Цитеркоп Татьяна,Сибирь офроуд</text:span></text:p>
        </text:list-item>
        <text:list-item>
          <text:p text:style-name="P6"><text:span text:style-name="T9">Гришин Денис,МБО 4х4</text:span></text:p>
        </text:list-item>
        <text:list-item>
          <text:p text:style-name="P6"><text:span text:style-name="T9">Главный технический комисар на все этапы Ивашкин Данила.</text:span></text:p>
        </text:list-item>
        <text:list-item>
          <text:p text:style-name="P6"><text:span text:style-name="T10"><text:s/></text:span><text:span text:style-name="T11">Нормативными документами соревнований являются:<text:s text:c="2"/></text:span></text:p>
        </text:list-item>
      </text:list>
      <text:p text:style-name="P7"><text:span text:style-name="T11">Правила проведения трофи-рейдов<text:s text:c="2"/>(ППТР-2018)</text:span></text:p>
      <text:p text:style-name="P7"><text:span text:style-name="T11">ТЕХНИЧЕСКИЕ ТРЕБОВАНИЯ К АВТОМОБИЛЯМ ДЛЯ ТРОФИ-РЕЙДОВ РАФ<text:s text:c="2"/>2018</text:span></text:p>
      <text:p text:style-name="P7"><text:span text:style-name="T11">Настоящий Регламент ЧНСО</text:span></text:p>
      <text:p text:style-name="P7"><text:span text:style-name="T11">Регламенты отдельных этапов (Частные Регламенты). </text:span></text:p>
      <text:list text:style-name="L8">
        <text:list-item>
          <text:p text:style-name="P8"><text:span text:style-name="T11">Количество этапов ЧНСО-4,.</text:span></text:p>
        </text:list-item>
      </text:list>
      <text:p text:style-name="P9"><text:span text:style-name="T12">1<text:s/></text:span><text:span text:style-name="T13">этап<text:s text:c="2"/>- трофи-рейд<text:s text:c="2"/>26-27 мая трофи<text:s text:c="2"/>рейд "НАПРОЛОМ" дром 4х4 ответственый Егоров А.Ю.</text:span></text:p>
      <text:p text:style-name="P9"><text:span text:style-name="T14">2</text:span><text:span text:style-name="T15">этап – трофи-рейд 29-1<text:s text:c="2"/>июнь,июль. МБО 4х4 ответственый Лесников С.</text:span></text:p>
      <text:p text:style-name="P9"><text:span text:style-name="T16">3</text:span><text:span text:style-name="T17">этап – трофи-рейд 10-12 августа,Сибирь офроуд , ответственый Цитеркоп.Т.</text:span></text:p>
      <text:p text:style-name="P9"><text:span text:style-name="T18">4<text:s/></text:span><text:span text:style-name="T19">тап – трофи-рейд 2-4 ноября,МБО 4Х4,Ответственый Гришин.Д.</text:span></text:p>
      <text:p text:style-name="P9"><text:span text:style-name="T20">1.2<text:s/></text:span><text:span text:style-name="T21">Не состоявшиеся этапы ЧНСО,Организаторов которых в оргкомитет ЧНСОпоступило уведомление оневозможности их проведения могут быть заменены другими соревнованиями с объявлением об этом не позже, чем за 1 месяц до начала соревнования. </text:span></text:p>
      <text:p text:style-name="P9"><text:span text:style-name="T22">1.3<text:s/></text:span><text:span text:style-name="T23">Изменения в данный регламент могут быть внесены Организационным Комитетом </text:span></text:p>
      <text:p text:style-name="P9"><text:span text:style-name="T24">II.<text:s/></text:span><text:span text:style-name="T25">НОМЕНКЛАТУРА СОРЕВНОВАНИЙ. </text:span></text:p>
      <text:p text:style-name="P9"><text:span text:style-name="T26">2.1.<text:s/></text:span><text:span text:style-name="T27">ЧНСО по трофи-рейдам разыгрывается среди экипажей. Результат экипажа засчитывается по первому Водителю. </text:span></text:p>
      <text:p text:style-name="P9"><text:span text:style-name="T28">2.2.<text:s/></text:span><text:span text:style-name="T29">ЧНСО<text:s text:c="2"/>разыгрывается среди экипажей в зачетных категориях ТРС, ТР-1, ТР-2, ТР-3, открытый. </text:span></text:p>
      <text:p text:style-name="P9"><text:span text:style-name="T30">III.<text:s/></text:span><text:span text:style-name="T31">РЕГЛАМЕНТ ЭТАПА ОФИЦИАЛЬНОГО СОРЕВНОВАНИЯ. </text:span></text:p>
      <text:p text:style-name="P9"><text:span text:style-name="T32">3.1.<text:s/></text:span><text:span text:style-name="T33">Каждый этап ЧНСО<text:s text:c="2"/>проводится по Дополнительному (Частному) Регламенту соревнования, составленному организатором на основании типового регламента. </text:span></text:p>
      <text:p text:style-name="P9"><text:span text:style-name="T34">3.2.<text:s/></text:span><text:span text:style-name="T35">Дополнительный (Частный) Регламент соревнования должен соответствовать требованиям ЧНСО. Дополнительный (Частный) регламент разрабатывается организатором путем дополнения Стандартного (типового) Регламента этапа ЧНСО по трофи-рейдам. Любые изменения или дополнения Дополнительного (Частного) регламента после его официальной публикации должны быть оформлены Бюллетенем. Дополнительным (Частным) Регламентом могут предусматриваться различные штрафы и наказания за нарушения неспортивного характера (например: нарушение экологических норм и т.п.).</text:span></text:p>
      <text:p text:style-name="P9"><text:span text:style-name="T36">3.3.<text:s/></text:span><text:span text:style-name="T37">при подсчёте результатов по итогу сезона в зачёт идут три лучших.</text:span></text:p>
      <text:p text:style-name="P9"><text:span text:style-name="T38">IV.<text:s/></text:span><text:span text:style-name="T39">ОФИЦИАЛЬНЫЕ ЛИЦА </text:span></text:p>
      <text:p text:style-name="P9"><text:span text:style-name="T40">4.1.<text:s/></text:span><text:span text:style-name="T41">Руководитель гонки, главный секретарь и старший технический комисар определяются организатором соревнования. Спортивный комиссар может быть назначен как организатором, так и решением оргкомитета ЧНСО в исключительных случаях. </text:span></text:p>
      <text:p text:style-name="P9"><text:span text:style-name="T42">4.2.<text:s/></text:span><text:span text:style-name="T43">В случае, если в рамках одного трофи-рейда проводятся более одного соревнования, организатором этапа ЧНСО<text:s text:c="2"/>должен быть выделен отдельный секретарь, который отвечает за подготовку и публикацию всех официальных документов этапа ЧНСО.</text:span></text:p>
      <text:p text:style-name="P9"><text:span text:style-name="T44">4.3.<text:s/></text:span><text:span text:style-name="T45">Назначенный организатором секретарь этапа ЧНСО в течение 3 дней после окончания этапа ЧНСО обязан предоставить в общий доступ оргкомитета ЧНСО следующие документы (электронные копии):</text:span></text:p>
      <text:p text:style-name="P9"><text:span text:style-name="T46">-<text:s/></text:span><text:span text:style-name="T47">список допущенных участников; </text:span></text:p>
      <text:p text:style-name="P9"><text:span text:style-name="T48">-<text:s/></text:span><text:span text:style-name="T49">итоговый протокол в каждой зачетной группе ЧНСО</text:span></text:p>
      <text:p text:style-name="P9"><text:span text:style-name="T49">А также опубликовать результаты соревнования на официальном сайте организатора.</text:span></text:p>
      <text:p text:style-name="P9"><text:span text:style-name="T50">V.<text:s/></text:span><text:span text:style-name="T51">УЧАСТНИКИ И ВОДИТЕЛИ. </text:span></text:p>
      <text:list text:style-name="L10">
        <text:list-item>
          <text:p text:style-name="P10"><text:span text:style-name="T51">Участником ЧНСО может стать любой экипаж, при условии, что его заявка на участие была принята Организатором.</text:span></text:p>
        </text:list-item>
        <text:list-item>
          <text:p text:style-name="P10"><text:span text:style-name="T51">Экипаж в ЧНСО состоит из двух человек: Первого и Второго Водителей, каждый из которых при условии наличия действующего водительского удостоверения категории В имеет право управлять автомобилем в течение соревнования.(в категории тр 1,трс,свободный,допускается экипаж из трех человек)</text:span></text:p>
        </text:list-item>
        <text:list-item>
          <text:p text:style-name="P10"><text:span text:style-name="T51">Первый водитель, указанный в заявочной форме, несет всю ответственность за данный экипаж в течение всего соревнования, за действия заявленных им представителей и механиков, а также иных лиц, зарегистрированных экипажем для обеспечения его участия в соревновании, наряду с этими лицами.</text:span></text:p>
        </text:list-item>
        <text:list-item>
          <text:p text:style-name="P10"><text:span text:style-name="T52"><text:s/></text:span><text:span text:style-name="T53">Если один член экипажа выбывает из соревнований и/или если на борт автомобиля принимается третье лицо (за исключением тех случаев, когда происходит транспортировка раненого или пострадавшего, аккредитованного представителя прессы и других форс-мажорных случаев), то экипаж может быть подвергнут пенализации в соответствии с Таблицей пенализаций.</text:span></text:p>
        </text:list-item>
        <text:list-item>
          <text:p text:style-name="P10"><text:span text:style-name="T53">Любой зафиксированный обман, некорректное или неспортивное поведение, совершенное участником или членом экипажа, будет рассматриваться Коллегией Спортивных Комиссаров (Спортивным Комиссаром). Наказанием за вышеперечисленные действия может стать любое наказание вплоть до исключения из соревнования и аннулирования отборочного результата экипажа. </text:span></text:p>
        </text:list-item>
      </text:list>
      <text:p text:style-name="P11"><text:span text:style-name="T54">VII.<text:s/></text:span><text:span text:style-name="T55">ЗАЯВКИ И ЗАЯВОЧНЫЕ ВЗНОСЫ. </text:span></text:p>
      <text:p text:style-name="P11"><text:span text:style-name="T56">7.1.<text:s/></text:span><text:span text:style-name="T57">Начало приема заявок должно быть не позднее 3 недель до начала соревнования. </text:span></text:p>
      <text:p text:style-name="P11"><text:span text:style-name="T58">7.2.<text:s/></text:span><text:span text:style-name="T59">Дата окончания приема заявок организатором этапа ЧНСО должна быть установлена Частным Регламентом соревнования. </text:span></text:p>
      <text:p text:style-name="P11"><text:span text:style-name="T60">7.3.<text:s/></text:span><text:span text:style-name="T61">Заявки, поданные позже, могут приниматься на усмотрение Организатора. </text:span></text:p>
      <text:p text:style-name="P11"><text:span text:style-name="T62">7.4.<text:s/></text:span><text:span text:style-name="T63">Организатор имеет право отказать в приеме заявки участникам, не имеющим квалификации, соответствующей сложности и статусу соревнования. </text:span></text:p>
      <text:p text:style-name="P11"><text:span text:style-name="T64">7.5.<text:s/></text:span><text:span text:style-name="T65">Для участия в этапе ЧНСО Участник предоставляет в Секретариат соревнования надлежащим образом заполненную и подписанную заявку, которая содержит:</text:span></text:p>
      <text:p text:style-name="P11"><text:span text:style-name="T66"><text:s/>-<text:s/></text:span><text:span text:style-name="T67">для каждого члена экипажа: ФИО, дата рождения, гражданство, контактный адрес и телефон, категория и номер водительского удостоверения и иные данные, необходимые организатору; </text:span></text:p>
      <text:p text:style-name="P11"><text:span text:style-name="T68">-<text:s/></text:span><text:span text:style-name="T69">характеристики автомобиля и зачетную группу. </text:span></text:p>
      <text:p text:style-name="P11"><text:span text:style-name="T70">7.6.<text:s/></text:span><text:span text:style-name="T71">Подача заявки сопровождается оплатой строго установленного базового заявочного взноса, который составляет 1500 рублей с каждого экипажа при наличии предварительной заявки.<text:s text:c="2"/>Заявки, не сопровождаемые заявочным взносом, считаются принятыми условно. </text:span></text:p>
      <text:p text:style-name="P11"><text:span text:style-name="T72">VIII.<text:s/></text:span><text:span text:style-name="T73">АВТОМОБИЛИ. </text:span></text:p>
      <text:p text:style-name="P11"><text:span text:style-name="T74">8.1<text:s/></text:span><text:span text:style-name="T75">К участию в этапах ЧНСО допускаются автомобили следующих зачетных групп соответствующие требованиям по оборудованию безопасности КиТТ-2018: </text:span></text:p>
      <text:p text:style-name="P11"><text:span text:style-name="T76">Т</text:span><text:span text:style-name="T77">РС (сток)</text:span><text:span text:style-name="T78"><text:s/>- кузовной автомобиль,</text:span><text:span text:style-name="T79">полноприводные серийные стоковые автомобили ,разрешёный размер колёс рекомендуемый заводом изготовителем, без установленных а/м лебедок и других стационарных приспособлений самовытаскивания.разрешена МТ резина.</text:span></text:p>
      <text:p text:style-name="P11"><text:span text:style-name="T80">ТР-1</text:span><text:span text:style-name="T81"><text:s/>(тр1) - кузовной автомобиль,</text:span><text:span text:style-name="T82">полноприводные серийные автомобили без значительных изменений в конструкции, с диаметром колес до 33 дюймов (838 мм), допускается установка одной электрической лебедки в передней части автомобиля, позволяющей лебедиться только в одну сторону (запрещается установка лебедки в задней части автомобиля, изменение местоположения радиатора и значительная резка кузова).</text:span><text:span text:style-name="T83">запрещён перенос бензобака.каркас безопасности рекомендуется.</text:span></text:p>
      <text:p text:style-name="P11"><text:span text:style-name="T84">Для автомобилей НИВА (Niva, Lada 4x4) всех модификаций и<text:s/></text:span><text:span text:style-name="T85">«</text:span><text:span text:style-name="T86">ШЕВРОЛЕ-НИВА</text:span><text:span text:style-name="T87">»<text:s/></text:span><text:span text:style-name="T88">всех</text:span></text:p>
      <text:p text:style-name="P11"><text:span text:style-name="T88">модификаций</text:span></text:p>
      <text:p text:style-name="P11"><text:span text:style-name="T88">РАЗРЕШАЕТСЯ:</text:span></text:p>
      <text:p text:style-name="P11"><text:span text:style-name="T89">-<text:s/></text:span><text:span text:style-name="T90">устанавливать любой автомобильный двигатель внутреннего сгорания объемом до 2000 куб.см.</text:span></text:p>
      <text:p text:style-name="P11"><text:span text:style-name="T91">-<text:s/></text:span><text:span text:style-name="T92">заменять корпус переднего редуктора на выполненный из стали;</text:span></text:p>
      <text:p text:style-name="P11"><text:span text:style-name="T93">-<text:s/></text:span><text:span text:style-name="T94">применять полуоси заднего моста разгруженного типа;</text:span></text:p>
      <text:p text:style-name="P11"><text:span text:style-name="T95">-</text:span><text:span text:style-name="T96">разрешена установка лебёдки в базу,без возможности лебежения назад.</text:span></text:p>
      <text:p text:style-name="P11"><text:span text:style-name="T97">ТР-2</text:span><text:span text:style-name="T98"><text:s/>(тр2</text:span><text:span text:style-name="T99">)–кузовной автомобиль, полноприводные серийные автомобили без значительных изменений в конструкции, с диаметром колес до 35 дюймов (895 мм), с установленными на а/м одной или двумя электрическими лебедками (запрещается изменение местоположения радиатора и существенная резка кузова).каркас безопасности рекомендуется.</text:span></text:p>
      <text:p text:style-name="P11"><text:span text:style-name="T100">ТР-3</text:span><text:span text:style-name="T101"><text:s/>(абсолют) -<text:s/></text:span><text:span text:style-name="T102">полноприводные автомобили со значительными изменениями в конструкции и диаметром колес до 38 дюймов (939 мм), с установленными на а/м одной или двумя электрическими лебедками.</text:span></text:p>
      <text:p text:style-name="P11"><text:span text:style-name="T103">Класс свободный-</text:span><text:span text:style-name="T104">полноприводные автомобили, которые не проходят в указанные выше категории по техническим требованиям или требованиям безопасности.</text:span></text:p>
      <text:p text:style-name="P11"><text:span text:style-name="T105">X.<text:s/></text:span><text:span text:style-name="T106">ДОПОЛНИТЕЛЬНЫЕ УСЛОВИЯ. </text:span></text:p>
      <text:p text:style-name="P11"><text:span text:style-name="T107">10.1.<text:s/></text:span><text:span text:style-name="T108">Продолжительность этапа ЧНСО не может быть<text:s text:c="2"/>более 3 дней, включая один день административных и технических проверок и награждения, общая продолжительность спецучастков не должна быть менее 14 часов. </text:span></text:p>
      <text:p text:style-name="P11"><text:span text:style-name="T109">10.2<text:s/></text:span><text:span text:style-name="T110">Количество СУ на этапе ЧНСО<text:s text:c="2"/>- не более 3, наличие ДСУ с понижающим коэффициентом 0,15 - на усмотрение организатора соревнования, но не более одного. </text:span></text:p>
      <text:p text:style-name="P11"><text:span text:style-name="T111">10.3<text:s/></text:span><text:span text:style-name="T112">Для следующих зачётных категорий ставятся отдельные трассы:</text:span></text:p>
      <text:p text:style-name="P11"><text:span text:style-name="T113">-<text:s/></text:span><text:span text:style-name="T114">ТРС</text:span></text:p>
      <text:p text:style-name="P11"><text:span text:style-name="T115">-<text:s/></text:span><text:span text:style-name="T116">ТР-1</text:span></text:p>
      <text:p text:style-name="P11"><text:span text:style-name="T117">-<text:s/></text:span><text:span text:style-name="T118">ТР-2 и ТР-3</text:span></text:p>
      <text:p text:style-name="P11"><text:span text:style-name="T119">10.4<text:s/></text:span><text:span text:style-name="T120">Для категории Свободный<text:s text:c="3"/>подготавливается трасса, включающая в себя КП категорий ТРС и ТР-1, либо отдельные КП, соответствующие по сложности точкам категорий ТРС и ТР-1.<text:s text:c="2"/></text:span></text:p>
      <text:p text:style-name="P11"><text:span text:style-name="T121">10.5<text:s/></text:span><text:span text:style-name="T122">По возможности организатор должен разводить зачётные группы, едущие по совпадающим трассам или КП, по разным дням соревнованиям. При невозможности осуществления раздельных СУ для категорий ТР2 и ТР3 и категорий ТРС/ТР-1 и Свободный<text:s text:c="4"/>(если они стартуют на один СУ в один и тот же день) организатор должен предусмотреть старт зачетных групп ТР-3 и Свободный<text:s text:c="2"/>после зачетных групп ТР-2 и ТРС/ТР-1 соответственно.</text:span></text:p>
      <text:p text:style-name="P11"><text:span text:style-name="T123">10.6<text:s/></text:span><text:span text:style-name="T124">При возникновении спорной ситуации участник может подать протест руководителю гонки в соответствии с регламентом соревнования. В случае немотивированного отказа в принятии протеста Участник может подать протест в письменном виде в оргкомитет ЧНСО не позднее<text:s text:c="2"/>1 часа после оглашения предворительных результатов. Протест принимается после уплаты взноса в размере1500 рублей. Оргкомитет рассматривает данный протест с привлечением всех заинтересованных сторон, руководствуясь законодательными актами РФ, нормативными документами ЧНСО. Решение оргкомитет<text:s text:c="2"/>принимает не позднее<text:s text:c="2"/>чем через два часа окончания сроков предварительных результатов. В случае удовлетворения протеста участника опротестованный организатор обязан возместить заявителю полную стоимость взноса. Если взнос не был возвращен, то организатор теряет возможность проведения в будущем этапа ЧНСО, исключается из оргкомитета .</text:span></text:p>
      <text:p text:style-name="P11"><text:span text:style-name="T125">XI.<text:s/></text:span><text:span text:style-name="T126">РЕЗУЛЬТАТЫ. </text:span></text:p>
      <text:p text:style-name="P11"><text:span text:style-name="T127">11.1<text:s/></text:span><text:span text:style-name="T128">На этапе ЧНСО очки экипажам начисляются в соответствии со статьей 18 ППТР-2018г. </text:span></text:p>
      <text:p text:style-name="P11"><text:span text:style-name="T129">11.2<text:s/></text:span><text:span text:style-name="T130">Классификация в любой зачетной категории определяется, если на старте трофи-рейда в зачётной группе приняло старт, как минимум, 3-и экипажа. </text:span></text:p>
      <text:p text:style-name="P11"><text:span text:style-name="T131">11.3<text:s/></text:span><text:span text:style-name="T132">Отбор экипажей, прошедших в финал, ведётся по первому водителю. На финале экипаж заявляется в той зачётной категории, в которой он отобрался для участия в финале.</text:span></text:p>
      <text:p text:style-name="P11"><text:span text:style-name="T133">XII.<text:s/></text:span><text:span text:style-name="T134">НАГРАЖДЕНИЕ. </text:span></text:p>
      <text:p text:style-name="P11"><text:span text:style-name="T135">12.1.<text:s/></text:span><text:span text:style-name="T136">Награждение участников, занявших призовые места на отборочных этапах ЧНСО<text:s text:c="2"/>прводится по решению и из средств Организатора этапа.</text:span></text:p>
      <text:p text:style-name="P11"><text:span text:style-name="T137">12.2.<text:s/></text:span><text:span text:style-name="T138">Присутствие как минимум одного водителя из занявшего призовое место экипажа на процедуре вручения призов является обязательным. При наличии уважительных причин невозможности присутствия водителя, о которых организатор этапа должен быть проинформирован до начала церемонии вручения призов, на церемонии вместо водителя может присутствовать его представитель.</text:span></text:p>
      <text:p text:style-name="P11"><text:span text:style-name="T139"/></text:p>
      <text:p text:style-name="P11"><text:span text:style-name="T1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